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6cm" fo:min-width="32.37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498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1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616cm" fo:min-width="29.103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0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4.556cm" svg:x="1.001cm" svg:y="2.999cm">
          <text:p text:style-name="P3"><text:span text:style-name="T2">1. Amour pur, insondable, Être du Dieu suprême,</text:span></text:p>
          <text:p text:style-name="P3"><text:span text:style-name="T2">Qui, pour se révéler, donna le Fils lui-même,</text:span></text:p>
          <text:p text:style-name="P3"><text:span text:style-name="T2">Dans ce monde, envahi par la nuit du péché,</text:span></text:p>
          <text:p text:style-name="P3"><text:span text:style-name="T2">Nos yeux ont pu te voir et nos mains t’ont touch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2.998cm" svg:height="15.2cm" svg:x="1.001cm" svg:y="2.999cm">
          <text:p text:style-name="P3"><text:span text:style-name="T2">2. Tu brilles à la croix, lorsqu’aux trois heures sombres,</text:span></text:p>
          <text:p text:style-name="P3"><text:span text:style-name="T2">Qui sur un monde aveugle épaississaient les ombres,</text:span></text:p>
          <text:p text:style-name="P3"><text:span text:style-name="T2">L’homme parfait, le Fils du Dieu saint, du Dieu fort,</text:span></text:p>
          <text:p text:style-name="P3"><text:span text:style-name="T2">Traversa l’abandon, la colère et la mor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5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2.601cm" svg:height="15.2cm" svg:x="1.001cm" svg:y="2.999cm">
          <text:p text:style-name="P3"><text:span text:style-name="T2">3. Tu souffris, ô Jésus, Sauveur, Agneau, Victime !</text:span></text:p>
          <text:p text:style-name="P3"><text:span text:style-name="T2">Ton regard infini sonda l’immense abîme,</text:span></text:p>
          <text:p text:style-name="P3"><text:span text:style-name="T2">Et ton cœur infini, sous ce poids d’un moment,</text:span></text:p>
          <text:p text:style-name="P3"><text:span text:style-name="T2">Porta l’éternité de notre châtimen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7" draw:text-style-name="P2" draw:layer="layout" svg:width="6.998cm" svg:height="1.799cm" svg:x="1.398cm" svg:y="1.001cm">
          <text:list text:style-name="L1">
            <text:list-header>
              <text:p text:style-name="P1"><text:span text:style-name="T1">H&amp;C n°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9.603cm" svg:height="15.866cm" draw:transform="rotate (0.0174532925199433) translate (1.354cm 2.659cm)">
          <text:p text:style-name="P3"><text:span text:style-name="T2">4. Il dit : «C’est accompli», baisse la tête, expire !</text:span></text:p>
          <text:p text:style-name="P3"><text:span text:style-name="T2">Et voici que soudain le voile se déchire ;</text:span></text:p>
          <text:p text:style-name="P3"><text:span text:style-name="T2">Lavés, justes, parfaits, nous entrons au saint lieu,</text:span></text:p>
          <text:p text:style-name="P3"><text:span text:style-name="T2">Dans la pleine clarté de la face de Dieu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9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31.6cm" svg:height="15.456cm" draw:transform="skewX (3.81332739054257E-018) rotate (0.0174532925199433) translate (1.367cm 3.077cm)">
          <text:p text:style-name="P3"><text:span text:style-name="T2">5. Ah ! du céleste amour souveraine victoire !</text:span></text:p>
          <text:p text:style-name="P3"><text:span text:style-name="T2">Ta croix du Père saint fait éclater la gloire,</text:span></text:p>
          <text:p text:style-name="P3"><text:span text:style-name="T2">Et nous sauve, et remplit nos bouches et nos cœurs</text:span></text:p>
          <text:p text:style-name="P3"><text:span text:style-name="T2">Du cantique éternel des vrais adorateu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2:25:45.940000000</dc:date>
    <meta:editing-cycles>236</meta:editing-cycles>
    <meta:editing-duration>PT11H10M58S</meta:editing-duration>
    <meta:generator>LibreOffice/5.4.7.2$Windows_X86_64 LibreOffice_project/c838ef25c16710f8838b1faec480ebba495259d0</meta:generator>
    <meta:document-statistic meta:object-count="134"/>
  </office:meta>
</office:document-meta>
</file>