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0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Que l’unité de ton Église est belle !</text:span></text:p>
            </text:list-header>
            <text:list-item>
              <text:p text:style-name="P3"><text:span text:style-name="T2">Seigneur Jésus, quelle plaît à tes yeux !</text:span></text:p>
            </text:list-item>
            <text:list-item>
              <text:p text:style-name="P3"><text:span text:style-name="T2">Dans ton amour tu t’es livré pour elle :</text:span></text:p>
            </text:list-item>
            <text:list-item>
              <text:p text:style-name="P3"><text:span text:style-name="T2">Tu veux l’avoir près de toi dans les cieux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2cm">
          <text:list text:style-name="L1">
            <text:list-header>
              <text:p text:style-name="P1"><text:span text:style-name="T1">H&amp;C n°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981cm" svg:x="1.799cm" svg:y="3.2cm">
          <text:list text:style-name="L2">
            <text:list-header>
              <text:p text:style-name="P3"><text:span text:style-name="T2">2. Quand c’est ton cœur, Jésus, qui nous rassemble</text:span></text:p>
            </text:list-header>
            <text:list-item>
              <text:p text:style-name="P3"><text:span text:style-name="T2">Autour de toi, dans ton fidèle amour,</text:span></text:p>
            </text:list-item>
            <text:list-item>
              <text:p text:style-name="P3"><text:span text:style-name="T2">Oh ! quel bonheur d’adorer tous ensemble,</text:span></text:p>
            </text:list-item>
            <text:list-item>
              <text:p text:style-name="P3"><text:span text:style-name="T2">Et d’annoncer ta mort et ton reto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1cm" svg:height="1.777cm" svg:x="1.799cm" svg:y="1.826cm">
          <text:list text:style-name="L2">
            <text:list-header>
              <text:p text:style-name="P1"><text:span text:style-name="T1">H&amp;C n°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4.856cm" svg:x="1.799cm" svg:y="3.343cm">
          <text:list text:style-name="L2">
            <text:list-header>
              <text:p text:style-name="P3"><text:span text:style-name="T2">3. Quelle douceur dans ce culte de frères,</text:span></text:p>
            </text:list-header>
            <text:list-item>
              <text:p text:style-name="P3"><text:span text:style-name="T2">Où l’Esprit Saint est notre directeur !</text:span></text:p>
            </text:list-item>
            <text:list-item>
              <text:p text:style-name="P3"><text:span text:style-name="T2">Dans ce concert de chants et de prières,</text:span></text:p>
            </text:list-item>
            <text:list-item>
              <text:p text:style-name="P3"><text:span text:style-name="T2">Par tous offert d’un accord et d’un cœ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.201cm" svg:height="1.777cm" svg:x="1.799cm" svg:y="1.826cm">
          <text:list text:style-name="L2">
            <text:list-header>
              <text:p text:style-name="P1"><text:span text:style-name="T1">H&amp;C n°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7.495cm" svg:height="14.856cm" svg:x="1.799cm" svg:y="3.343cm">
          <text:list text:style-name="L2">
            <text:list-header>
              <text:p text:style-name="P3"><text:span text:style-name="T2">4. Oui, là, Seigneur, ta présence se trouve,</text:span></text:p>
            </text:list-header>
            <text:list-item>
              <text:p text:style-name="P3"><text:span text:style-name="T2">Mettant le cœur en joie, en liberté,</text:span></text:p>
            </text:list-item>
            <text:list-item>
              <text:p text:style-name="P3"><text:span text:style-name="T2">Et, dans la paix, tout fidèle en éprouve</text:span></text:p>
            </text:list-item>
            <text:list-item>
              <text:p text:style-name="P3"><text:span text:style-name="T2">Et le pouvoir et la réalit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7.201cm" svg:height="1.777cm" svg:x="1.799cm" svg:y="1.826cm">
          <text:list text:style-name="L2">
            <text:list-header>
              <text:p text:style-name="P1"><text:span text:style-name="T1">H&amp;C n°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7.495cm" svg:height="14.856cm" svg:x="1.799cm" svg:y="3.343cm">
          <text:list text:style-name="L2">
            <text:list-header>
              <text:p text:style-name="P3"><text:span text:style-name="T2">5. Et que sera-ce au jour où, réunie,</text:span></text:p>
            </text:list-header>
            <text:list-item>
              <text:p text:style-name="P3"><text:span text:style-name="T2">Dans les hauts cieux l’Église te verra !</text:span></text:p>
            </text:list-item>
            <text:list-item>
              <text:p text:style-name="P3"><text:span text:style-name="T2">Oh ! quels transports, quelle joie infinie,</text:span></text:p>
            </text:list-item>
            <text:list-item>
              <text:p text:style-name="P3"><text:span text:style-name="T2">Quand, dans la gloire, elle t’adorera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8:26:08.678000000</dc:date>
    <meta:editing-cycles>231</meta:editing-cycles>
    <meta:editing-duration>PT10H39M54S</meta:editing-duration>
    <meta:generator>LibreOffice/5.4.7.2$Windows_X86_64 LibreOffice_project/c838ef25c16710f8838b1faec480ebba495259d0</meta:generator>
    <meta:document-statistic meta:object-count="126"/>
  </office:meta>
</office:document-meta>
</file>