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8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698cm" fo:min-width="30.5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12.30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5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8.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5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9.099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7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40pt"/>
    </style:style>
    <style:style style:name="P9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2cm" svg:height="2cm" svg:x="1.4cm" svg:y="1.4cm">
          <text:list text:style-name="L1">
            <text:list-header>
              <text:p text:style-name="P1"><text:span text:style-name="T1">H&amp;C n°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cm" svg:height="13.948cm" svg:x="1.4cm" svg:y="3.607cm">
          <text:p text:style-name="P3"><text:span text:style-name="T2">1. Gloire à l’Agneau ! Louange au Rédempteur !</text:span></text:p>
          <text:p text:style-name="P3"><text:span text:style-name="T2">En lui la mort a trouvé son vainqueur.</text:span></text:p>
          <text:p text:style-name="P3"><text:span text:style-name="T2">L’ennemi même a connu sa puissance,</text:span></text:p>
          <text:p text:style-name="P3"><text:span text:style-name="T2">Et le tombeau lui rend obéissanc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2.801cm" svg:height="1.777cm" svg:x="1.799cm" svg:y="1.826cm">
          <text:list text:style-name="L2">
            <text:list-header>
              <text:p text:style-name="P1"><text:span text:style-name="T1">H&amp;C n°10 - ref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7.495cm" svg:height="14.856cm" svg:x="1.799cm" svg:y="3.343cm">
          <text:p text:style-name="P6"><text:span text:style-name="T3">Gloire à ton nom, Seigneur Jésus !</text:span></text:p>
          <text:p text:style-name="P6"><text:span text:style-name="T3">Gloire à ton nom, Seigneur Jésus !</text:span></text:p>
          <text:p text:style-name="P6"><text:span text:style-name="T3">L’enfer et la mort sont vaincus, </text:span></text:p>
          <text:p text:style-name="P6"><text:span text:style-name="T3">sont vaincus, sont vaincu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cm" svg:height="1.777cm" svg:x="1.4cm" svg:y="1.826cm">
          <text:list text:style-name="L2">
            <text:list-header>
              <text:p text:style-name="P1"><text:span text:style-name="T1">H&amp;C n°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8.8cm" svg:height="14.856cm" svg:x="1.4cm" svg:y="3.343cm">
          <text:p text:style-name="P8"><text:span text:style-name="T4">2. Comme le Christ, des hommes rejeté,</text:span></text:p>
          <text:p text:style-name="P8"><text:span text:style-name="T4">S’assit au ciel, brillant de majesté,</text:span></text:p>
          <text:p text:style-name="P8"><text:span text:style-name="T4">L’Église aussi, du monde méconnue,</text:span></text:p>
          <text:p text:style-name="P8"><text:span text:style-name="T4">Bientôt sera de splendeur revêtu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cm" svg:height="1.777cm" svg:x="1.4cm" svg:y="1.826cm">
          <text:list text:style-name="L2">
            <text:list-header>
              <text:p text:style-name="P1"><text:span text:style-name="T1">H&amp;C n°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2cm" svg:height="14.855cm" draw:transform="skewX (0.0139626340159546) rotate (0.0139626340159546) translate (1.401cm 3.617cm)">
          <text:p text:style-name="P3"><text:span text:style-name="T2">3. Tu l’as promis, Jésus, tu reviendras ;</text:span></text:p>
          <text:p text:style-name="P3"><text:span text:style-name="T2">Pour nous chercher bientôt tu paraîtras.</text:span></text:p>
          <text:p text:style-name="P3"><text:span text:style-name="T2">Rois et vainqueurs, introduits dans la gloire,</text:span></text:p>
          <text:p text:style-name="P3"><text:span text:style-name="T2">Nous chanterons l’hymne de la victoire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7:19:55.410000000</dc:date>
    <meta:editing-cycles>230</meta:editing-cycles>
    <meta:editing-duration>PT10H47M19S</meta:editing-duration>
    <meta:generator>LibreOffice/5.4.7.2$Windows_X86_64 LibreOffice_project/c838ef25c16710f8838b1faec480ebba495259d0</meta:generator>
    <meta:document-statistic meta:object-count="122"/>
  </office:meta>
</office:document-meta>
</file>