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29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44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307cm" svg:x="1.883cm" svg:y="1.693cm">
          <text:list text:style-name="L1">
            <text:list-header>
              <text:p text:style-name="P1"><text:span text:style-name="T1">H&amp;C n°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948cm" svg:x="1.799cm" svg:y="3.607cm">
          <text:list text:style-name="L2">
            <text:list-header>
              <text:p text:style-name="P3"><text:span text:style-name="T2">1. Gloire à toi, Père éternel ! </text:span><text:span text:style-name="T3">(bis)</text:span></text:p>
              <text:p text:style-name="P3"><text:span text:style-name="T2">Qui nous préparas au ciel</text:span></text:p>
              <text:p text:style-name="P3"><text:span text:style-name="T2">Un trône au-dessus des anges.</text:span></text:p>
              <text:p text:style-name="P3"><text:span text:style-name="T2">De toi descend le salut : </text:span><text:span text:style-name="T3">(bis)</text:span></text:p>
              <text:p text:style-name="P3"><text:span text:style-name="T2">Qu’à toi monte un doux tribut</text:span></text:p>
              <text:p text:style-name="P3"><text:span text:style-name="T2">Et d’amour et de louanges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1">
            <text:list-header>
              <text:p text:style-name="P1"><text:span text:style-name="T1">H&amp;C n°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583cm" svg:x="1.799cm" svg:y="3.598cm">
          <text:list text:style-name="L2">
            <text:list-header>
              <text:p text:style-name="P3"><text:span text:style-name="T2">2. Gloire à toi, très saint Agneau ! </text:span><text:span text:style-name="T3">(bis)</text:span></text:p>
              <text:p text:style-name="P3"><text:span text:style-name="T2">Qui, pour sauver ton troupeau,</text:span></text:p>
              <text:p text:style-name="P3"><text:span text:style-name="T2">Sur la croix donnas ta vie.</text:span></text:p>
              <text:p text:style-name="P3"><text:span text:style-name="T2">De Satan tu fus vainqueur ; </text:span><text:span text:style-name="T3">(bis)</text:span></text:p>
              <text:p text:style-name="P3"><text:span text:style-name="T2">Ô tout-puissant Rédempteur,</text:span></text:p>
              <text:p text:style-name="P3"><text:span text:style-name="T2">Gloire à toi, gloire infinie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5.667cm" svg:height="1.777cm" svg:x="1.799cm" svg:y="1.826cm">
          <text:list text:style-name="L2">
            <text:list-header>
              <text:p text:style-name="P1"><text:span text:style-name="T1">H&amp;C n°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4.856cm" svg:x="1.799cm" svg:y="3.343cm">
          <text:list text:style-name="L2">
            <text:list-header>
              <text:p text:style-name="P3"><text:span text:style-name="T2">3.Oui, louange à toi, Seigneur ! </text:span><text:span text:style-name="T3">(bis)</text:span></text:p>
              <text:p text:style-name="P3"><text:span text:style-name="T2">À toi seul, puissance, honneur,</text:span></text:p>
              <text:p text:style-name="P3"><text:span text:style-name="T2">À toi l’empire et la gloire !</text:span></text:p>
              <text:p text:style-name="P3"><text:span text:style-name="T2">Dans toute l’éternité </text:span><text:span text:style-name="T3">(bis)</text:span></text:p>
              <text:p text:style-name="P3"><text:span text:style-name="T2">Nous chanterons ta bonté,</text:span></text:p>
              <text:p text:style-name="P3"><text:span text:style-name="T2">Ton grand salut, ta victoi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7:44:36.914000000</dc:date>
    <meta:editing-cycles>228</meta:editing-cycles>
    <meta:editing-duration>PT10H28M</meta:editing-duration>
    <meta:generator>LibreOffice/5.4.7.2$Windows_X86_64 LibreOffice_project/c838ef25c16710f8838b1faec480ebba495259d0</meta:generator>
    <meta:document-statistic meta:object-count="118"/>
  </office:meta>
</office:document-meta>
</file>